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tantia" svg:font-family="Constantia" style:font-family-generic="roman" style:font-pitch="variable" svg:panose-1="2 3 6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onstantia" fo:font-weight="bold" style:font-weight-asian="bold" style:font-weight-complex="bold"/>
    </style:style>
    <style:style style:name="P2" style:parent-style-name="Standard" style:family="paragraph">
      <style:text-properties style:font-name="Constantia"/>
    </style:style>
    <style:style style:name="P3" style:parent-style-name="Standard" style:family="paragraph">
      <style:text-properties style:font-name="Constantia"/>
    </style:style>
    <style:style style:name="P4" style:parent-style-name="Standard" style:family="paragraph">
      <style:text-properties style:font-name="Constantia"/>
    </style:style>
    <style:style style:name="P5" style:parent-style-name="Standard" style:family="paragraph">
      <style:text-properties style:font-name="Constantia"/>
    </style:style>
    <style:style style:name="T6" style:parent-style-name="Absatz-Standardschriftart" style:family="text">
      <style:text-properties style:font-name="Constantia"/>
    </style:style>
  </office:automatic-styles>
  <office:body>
    <office:text text:use-soft-page-breaks="true">
      <text:p text:style-name="P1">Köln-Süd, linksrheinisch</text:p>
      <text:p text:style-name="P2"/>
      <text:p text:style-name="P3">Nachts alleine auf der Mole sitzen und dem Mond beim Abnehmen zusehen kann wohl kaum Tätigkeit sein? Ein wenig Einbildungskraft genügt schon mir vorzustellen,<text:s/>es sei eine Nacht an der Schlei und der Wasserarm führt mich direkt zum Meer. Doch nein, zu wenig Segelboote und das Dröhnen der Schiffsdiesel zerteilt die Nacht viel zu langsam in Abfolgen von Backbord- und Steuerbordlampen, die ihnen unbekannte Bugwellen verspätet an die Steine wogen lassen. Unter den Steinen klingt es wie Metall auf Metall, wenn das Wasser sich hebt und senkt, vielleicht eine norwegische Fischbüchse, die dem holländischen Kapitän in Frankreich über Bord ging und sich in den Kölner Steinen verfing? Müßig, der Sache auf den Grund zu gehen.</text:p>
      <text:p text:style-name="P4">Am anderen Ufer der leichte Widerschein zweier Feuer, an denen vielleicht gesungen wird, vielleicht auch nicht. Hinter mir die Festbeleuchtung rheinischer Gastronomie, die auf all diejenigen wartet, die<text:s/>in Berlin, der Stadt des ganzjährigen Draußensitzens, bemäntelt das Ausharren nicht mehr sommerlauer Nächte hätten erlernen können.</text:p>
      <text:p text:style-name="P5">Ein Zander erfährt sein Ende am nächtlichen Rheinangelhaken – Schmeckt wunderbar! - Ganz sauberes Wasser hier! - beteuert man mir.</text:p>
      <text:p text:style-name="Standard"><text:span text:style-name="T6">Nachts allein am Rhein sitzen? Das sei für eine Frau doch eher untypisch, bekomme ich gesa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tantia" svg:font-family="Constantia" style:font-family-generic="roman" style:font-pitch="variable" svg:panose-1="2 3 6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ahoma"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dc:creator>
    <meta:creation-date>2008-10-18T13:04:00Z</meta:creation-date>
    <dc:date>2018-09-05T08:43:00Z</dc:date>
    <meta:template xlink:href="Normal" xlink:type="simple"/>
    <meta:editing-cycles>5</meta:editing-cycles>
    <meta:editing-duration>PT0S</meta:editing-duration>
    <meta:user-defined meta:name="Info 1"/>
    <meta:user-defined meta:name="Info 2"/>
    <meta:user-defined meta:name="Info 3"/>
    <meta:user-defined meta:name="Info 4"/>
    <meta:document-statistic meta:page-count="1" meta:paragraph-count="2" meta:word-count="179" meta:character-count="1307" meta:row-count="9" meta:non-whitespace-character-count="1130"/>
  </office:meta>
</office:document-meta>
</file>